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2pt" officeooo:rsid="0050f60b" officeooo:paragraph-rsid="0050f60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rsid="0050f60b" officeooo:paragraph-rsid="0050f60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rsid="00516389" officeooo:paragraph-rsid="0051638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rsid="0052edea" officeooo:paragraph-rsid="0052edea" style:font-size-asian="12pt" style:font-size-complex="12pt"/>
    </style:style>
    <style:style style:name="P5" style:family="paragraph" style:parent-style-name="Standard">
      <style:text-properties fo:color="#000000" style:font-name="Liberation Sans" fo:font-size="12pt" officeooo:rsid="0027c142" officeooo:paragraph-rsid="00565eae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style:font-name="Liberation Sans" fo:font-size="12pt" officeooo:rsid="00565eae" officeooo:paragraph-rsid="00565ea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4pt" fo:font-weight="bold" officeooo:rsid="0050f60b" officeooo:paragraph-rsid="0050f60b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ans" fo:font-size="12pt" officeooo:paragraph-rsid="00565eae" style:font-size-asian="12pt" style:font-size-complex="12pt"/>
    </style:style>
    <style:style style:name="P9" style:family="paragraph" style:parent-style-name="Standard">
      <style:text-properties fo:color="#000000" style:font-name="Liberation Sans" fo:font-size="12pt" officeooo:rsid="0027c142" officeooo:paragraph-rsid="00565eae" style:font-size-asian="12pt" style:font-size-complex="12pt"/>
    </style:style>
    <style:style style:name="P10" style:family="paragraph" style:parent-style-name="Standard">
      <style:text-properties style:font-name="Liberation Sans"/>
    </style:style>
    <style:style style:name="P11" style:family="paragraph" style:parent-style-name="Standard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paragraph-rsid="00565eae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paragraph-rsid="0056f69f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rsid="0056f69f" officeooo:paragraph-rsid="0056f69f" style:font-size-asian="12pt" style:font-size-complex="12pt"/>
    </style:style>
    <style:style style:name="T1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54b383"/>
    </style:style>
    <style:style style:name="T4" style:family="text">
      <style:text-properties officeooo:rsid="00565eae"/>
    </style:style>
    <style:style style:name="T5" style:family="text">
      <style:text-properties officeooo:rsid="0027c142"/>
    </style:style>
    <style:style style:name="T6" style:family="text">
      <style:text-properties style:font-name="Liberation San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tolo della politica pubblica</text:p>
      <text:p text:style-name="P1"/>
      <text:p text:style-name="P2">1) Territorio/cità :</text:p>
      <text:p text:style-name="P2"/>
      <text:p text:style-name="P2"/>
      <text:p text:style-name="P2">2) Dimensione : municipale/regionale/nazionale/internazionale</text:p>
      <text:p text:style-name="P2"/>
      <text:p text:style-name="P2"/>
      <text:p text:style-name="P2">3) Instituzione/indirizzo geografico :</text:p>
      <text:p text:style-name="P2"/>
      <text:p text:style-name="P2"/>
      <text:p text:style-name="P2">4) Breve descrizione della politica</text:p>
      <text:p text:style-name="P2"/>
      <text:p text:style-name="P2"/>
      <text:p text:style-name="P2">5) Suggeti coinvolti :</text:p>
      <text:p text:style-name="P2"/>
      <text:p text:style-name="P2"/>
      <text:p text:style-name="P2">6) Obiettivi :</text:p>
      <text:p text:style-name="P2"/>
      <text:p text:style-name="P2"/>
      <text:p text:style-name="P2">7) come è stata implementata :</text:p>
      <text:p text:style-name="P2"/>
      <text:p text:style-name="P2"/>
      <text:p text:style-name="P3">8) Impatti :</text:p>
      <text:p text:style-name="P3"/>
      <text:p text:style-name="P3"/>
      <text:p text:style-name="P3">9) Autore della scheda – collaboratori – fonti</text:p>
      <text:p text:style-name="P3"/>
      <text:p text:style-name="P4">Tipologia della politica pubbl<text:span text:style-name="T3">l</text:span>ica (risposte multiple)</text:p>
      <text:p text:style-name="P4"/>
      <text:p text:style-name="P8"><text:span text:style-name="T5">1) </text:span><text:span text:style-name="T2">Politiche di integrazione socio-economica</text:span></text:p>
      <text:p text:style-name="P5">2) Politiche di promozione di un settore economico</text:p>
      <text:p text:style-name="P8"><text:span text:style-name="T4">3) </text:span><text:span text:style-name="T2">Politiche di sviluppo territoriale</text:span></text:p>
      <text:p text:style-name="P8"><text:span text:style-name="T5">4) </text:span><text:span text:style-name="T2">Politiche finanziarie a vantaggio dell’economia sociale e solidale.</text:span></text:p>
      <text:p text:style-name="P8"><text:span text:style-name="T5">5) </text:span><text:span text:style-name="T2">Riconoscimento giuridico e sostegno istituzionale all’ESS</text:span></text:p>
      <text:p text:style-name="P8"><text:span text:style-name="T5">6) </text:span><text:span text:style-name="T2">Misure generiche per favorire lo sviluppo dell’ESS</text:span></text:p>
      <text:p text:style-name="P8">7) produrre e costruire insieme le politiche pubbliche: il rolo dell'economia sociale e solidale</text:p>
      <text:p text:style-name="P10">8) la spesa pubblica come leva della trasformazione</text:p>
      <text:p text:style-name="P10">9) sviluppo di strutture pubbliche che si facciano carico dell'economia sociale e solidale</text:p>
      <text:p text:style-name="Standard"><text:span text:style-name="T6">10) sostenere le innovazioni sociale e territoriali: il ruolo delle collettività</text:span><text:line-break/></text:p>
      <text:p text:style-name="P5"/>
      <text:p text:style-name="P6">Categoria tematica (risposte multiple)</text:p>
      <text:p text:style-name="P6"/>
      <text:list xml:id="list3650826311561068970" text:style-name="L1">
        <text:list-item>
          <text:p text:style-name="P11">Nutrirsi in modo alternativo: circuiti a chilometro zero, gruppi di acquisto solidali, salvaguardia della sovranità alimentare</text:p>
        </text:list-item>
        <text:list-item>
          <text:p text:style-name="P12">Accedere alle risorse: terra, acqua…</text:p>
        </text:list-item>
        <text:list-item>
          <text:p text:style-name="P12">Accedere alle cure, alla salute e ai servizi</text:p>
        </text:list-item>
        <text:list-item>
          <text:p text:style-name="P12">Abitare collettivamente o costituire cooperative di abitazione</text:p>
        </text:list-item>
        <text:list-item>
          <text:p text:style-name="P13">Istruirsi in modo nuovo:educazione popolare e progeti culturali</text:p>
        </text:list-item>
        <text:list-item>
          <text:p text:style-name="P13"><text:soft-page-break/> Consumare in modo responsabile e etico</text:p>
        </text:list-item>
        <text:list-item>
          <text:p text:style-name="P13"> Informarsi grazie ai media alternativi</text:p>
        </text:list-item>
        <text:list-item>
          <text:p text:style-name="P13">Viaggiare diversamente grazie al turismo alternativo</text:p>
        </text:list-item>
        <text:list-item>
          <text:p text:style-name="P13">Ricorerre alla finanza solidale</text:p>
        </text:list-item>
        <text:list-item>
          <text:p text:style-name="P13">Inquinare meno con le cooperative di energia rinnovabile</text:p>
        </text:list-item>
        <text:list-item>
          <text:p text:style-name="P13">Servirsi di monete locali</text:p>
        </text:list-item>
        <text:list-item>
          <text:p text:style-name="P13"> Lavorare e produrre in modo diverso</text:p>
        </text:list-item>
        <text:list-item>
          <text:p text:style-name="P13">Riciclare e gestire i rifiuti</text:p>
        </text:list-item>
        <text:list-item>
          <text:p text:style-name="P13">Proteggere e creare i beni comuni</text:p>
        </text:list-item>
        <text:list-item>
          <text:p text:style-name="P13">Fare ricerca nel campo dell’economia sociale e solidale</text:p>
        </text:list-item>
        <text:list-item>
          <text:p text:style-name="P13">Rafforzare i movimenti creando reti di solidarietà</text:p>
        </text:list-item>
        <text:list-item>
          <text:p text:style-name="P13"> Realizzare e sostenere progetti fatti dalle donne</text:p>
        </text:list-item>
        <text:list-item>
          <text:p text:style-name="P13">Sostenere i progetti giovanili</text:p>
        </text:list-item>
        <text:list-item>
          <text:p text:style-name="P13">Usare e creare tecnologie opensource</text:p>
        </text:list-item>
        <text:list-item>
          <text:p text:style-name="P13">Riappropriarsi il territorio tramite progetti dal basso e politiche pubbli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07-27T11:00:48.440109982</dc:date>
    <meta:editing-duration>P7DT16H32M39S</meta:editing-duration>
    <meta:editing-cycles>71</meta:editing-cycles>
    <meta:generator>LibreOffice/4.2.8.2$Linux_X86_64 LibreOffice_project/420m0$Build-2</meta:generator>
    <meta:document-statistic meta:table-count="0" meta:image-count="0" meta:object-count="0" meta:page-count="2" meta:paragraph-count="42" meta:word-count="295" meta:character-count="2052" meta:non-whitespace-character-count="1812"/>
  </office:meta>
</office:document-meta>
</file>