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1a1a1a" style:text-outline="false" style:font-name="Liberation Narrow" fo:font-size="11pt" fo:letter-spacing="normal" fo:font-weight="normal" style:letter-kerning="false" style:font-size-asian="11pt" style:font-weight-asian="normal" style:font-size-complex="11pt"/>
    </style:style>
    <style:style style:name="P2" style:family="paragraph" style:parent-style-name="Standard">
      <style:text-properties style:font-name="Liberation Narrow" fo:font-size="11pt" style:font-size-asian="11pt" style:font-size-complex="11pt"/>
    </style:style>
    <style:style style:name="P3" style:family="paragraph" style:parent-style-name="Standard">
      <style:text-properties style:font-name="Liberation Narrow" fo:font-size="11pt" officeooo:rsid="00056dc9" officeooo:paragraph-rsid="000a8130" style:font-size-asian="11pt" style:font-size-complex="11pt"/>
    </style:style>
    <style:style style:name="P4" style:family="paragraph" style:parent-style-name="Standard">
      <style:text-properties style:font-name="Liberation Narrow" fo:font-size="11pt" officeooo:rsid="00056dc9" officeooo:paragraph-rsid="00296a31" style:font-size-asian="11pt" style:font-size-complex="11pt"/>
    </style:style>
    <style:style style:name="P5" style:family="paragraph" style:parent-style-name="Standard">
      <style:text-properties style:font-name="Liberation Narrow" fo:font-size="11pt" officeooo:rsid="00117af7" officeooo:paragraph-rsid="00117af7" style:font-size-asian="11pt" style:font-size-complex="11pt"/>
    </style:style>
    <style:style style:name="P6" style:family="paragraph" style:parent-style-name="Standard">
      <style:text-properties style:font-name="Liberation Narrow" fo:font-size="11pt" officeooo:rsid="0027c142" officeooo:paragraph-rsid="0027c142" style:font-size-asian="11pt" style:font-size-complex="11pt"/>
    </style:style>
    <style:style style:name="P7" style:family="paragraph" style:parent-style-name="Standard">
      <style:text-properties style:font-name="Liberation Narrow" fo:font-size="11pt" officeooo:rsid="002d420d" officeooo:paragraph-rsid="002d420d" style:font-size-asian="11pt" style:font-size-complex="11pt"/>
    </style:style>
    <style:style style:name="P8" style:family="paragraph" style:parent-style-name="Standard">
      <style:text-properties style:font-name="Liberation Narrow" fo:font-size="11pt" officeooo:paragraph-rsid="000a8130" style:font-size-asian="11pt" style:font-size-complex="11pt"/>
    </style:style>
    <style:style style:name="P9" style:family="paragraph" style:parent-style-name="Standard">
      <style:text-properties style:font-name="Liberation Narrow" fo:font-size="11pt" fo:font-weight="bold" officeooo:rsid="0027c142" officeooo:paragraph-rsid="0027c14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Narrow" fo:font-size="11pt" fo:font-weight="bold" officeooo:rsid="0023427b" officeooo:paragraph-rsid="00312a21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262626" style:text-outline="false" style:font-name="Liberation Narrow" fo:font-size="11pt" fo:letter-spacing="normal" officeooo:rsid="00056dc9" officeooo:paragraph-rsid="000a8130" style:letter-kerning="false" style:font-size-asian="11pt" style:font-size-complex="11pt"/>
    </style:style>
    <style:style style:name="P12" style:family="paragraph" style:parent-style-name="Standard">
      <style:text-properties style:font-name="Liberation Serif" officeooo:rsid="00056dc9" officeooo:paragraph-rsid="0023427b"/>
    </style:style>
    <style:style style:name="P13" style:family="paragraph" style:parent-style-name="Standard">
      <style:text-properties style:font-name="Liberation Serif" officeooo:rsid="003491ad" officeooo:paragraph-rsid="003491ad"/>
    </style:style>
    <style:style style:name="P14" style:family="paragraph" style:parent-style-name="Standard">
      <style:text-properties officeooo:paragraph-rsid="003d1d13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4pt" fo:font-weight="bold" officeooo:rsid="0050f60b" officeooo:paragraph-rsid="0050f60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officeooo:rsid="0050f60b" officeooo:paragraph-rsid="0050f60b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ans" fo:font-size="12pt" officeooo:rsid="0050f60b" officeooo:paragraph-rsid="0050f60b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2pt" officeooo:rsid="00516389" officeooo:paragraph-rsid="0051638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2pt" officeooo:rsid="0052edea" officeooo:paragraph-rsid="0052edea" style:font-size-asian="12pt" style:font-size-complex="12pt"/>
    </style:style>
    <style:style style:name="P20" style:family="paragraph" style:parent-style-name="Standard">
      <style:text-properties fo:color="#000000" style:font-name="Liberation Sans" fo:font-size="12pt" officeooo:paragraph-rsid="00565eae" style:font-size-asian="12pt" style:font-size-complex="12pt"/>
    </style:style>
    <style:style style:name="P21" style:family="paragraph" style:parent-style-name="Standard">
      <style:text-properties fo:color="#000000" style:font-name="Liberation Sans" fo:font-size="12pt" officeooo:rsid="0027c142" officeooo:paragraph-rsid="00565ea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color="#000000" style:font-name="Liberation Sans" fo:font-size="12pt" officeooo:rsid="00565eae" officeooo:paragraph-rsid="00565eae" style:font-size-asian="12pt" style:font-size-complex="12pt"/>
    </style:style>
    <style:style style:name="P23" style:family="paragraph" style:parent-style-name="Standard">
      <style:text-properties fo:color="#000000" style:font-name="Liberation Sans" fo:font-size="12pt" officeooo:rsid="0027c142" officeooo:paragraph-rsid="00565eae" style:font-size-asian="12pt" style:font-size-complex="12pt"/>
    </style:style>
    <style:style style:name="P24" style:family="paragraph" style:parent-style-name="Standard">
      <style:text-properties fo:font-variant="normal" fo:text-transform="none" fo:color="#000000" style:font-name="Liberation Sans" fo:font-size="12pt" fo:letter-spacing="normal" fo:font-style="normal" fo:font-weight="normal" officeooo:rsid="0056f69f" officeooo:paragraph-rsid="003d1d13" style:font-size-asian="12pt" style:font-size-complex="12pt"/>
    </style:style>
    <style:style style:name="P25" style:family="paragraph" style:parent-style-name="Standard">
      <style:text-properties style:font-name="Liberation Narrow" fo:font-size="11pt" style:font-size-asian="11pt" style:font-size-complex="11pt"/>
    </style:style>
    <style:style style:name="P26" style:family="paragraph" style:parent-style-name="Standard" style:list-style-name="L2">
      <style:text-properties style:font-name="Liberation Narrow" fo:font-size="11pt" officeooo:rsid="00117af7" officeooo:paragraph-rsid="00117af7" style:font-size-asian="11pt" style:font-size-complex="11pt"/>
    </style:style>
    <style:style style:name="P27" style:family="paragraph" style:parent-style-name="Standard" style:list-style-name="L2">
      <style:text-properties style:font-name="Liberation Narrow" fo:font-size="11pt" officeooo:rsid="00117af7" officeooo:paragraph-rsid="005cc6a0" style:font-size-asian="11pt" style:font-size-complex="11pt"/>
    </style:style>
    <style:style style:name="P28" style:family="paragraph" style:parent-style-name="Standard">
      <style:text-properties style:font-name="Liberation Narrow" fo:font-size="11pt" officeooo:rsid="00117af7" officeooo:paragraph-rsid="005cc6a0" style:font-size-asian="11pt" style:font-size-complex="11pt"/>
    </style:style>
    <style:style style:name="P29" style:family="paragraph" style:parent-style-name="Standard" style:list-style-name="L2">
      <style:text-properties style:font-name="Liberation Narrow" fo:font-size="11pt" officeooo:rsid="0027c142" officeooo:paragraph-rsid="0027c142" style:font-size-asian="11pt" style:font-size-complex="11pt"/>
    </style:style>
    <style:style style:name="P30" style:family="paragraph" style:parent-style-name="Standard" style:list-style-name="L2">
      <style:text-properties style:font-name="Liberation Narrow" fo:font-size="11pt" style:font-size-asian="11pt" style:font-size-complex="11pt"/>
    </style:style>
    <style:style style:name="P31" style:family="paragraph" style:parent-style-name="Standard">
      <style:text-properties style:font-name="Liberation Narrow" fo:font-size="11pt" officeooo:rsid="002d420d" officeooo:paragraph-rsid="002d420d" style:font-size-asian="11pt" style:font-size-complex="11pt"/>
    </style:style>
    <style:style style:name="P32" style:family="paragraph" style:parent-style-name="Standard">
      <style:text-properties style:font-name="Liberation Narrow" fo:font-size="11pt" officeooo:rsid="005ed7da" officeooo:paragraph-rsid="005ed7da" style:font-size-asian="11pt" style:font-size-complex="11pt"/>
    </style:style>
    <style:style style:name="P33" style:family="paragraph" style:parent-style-name="Standard">
      <style:text-properties style:font-name="Liberation Narrow" fo:font-size="11pt" officeooo:paragraph-rsid="005ed7da"/>
    </style:style>
    <style:style style:name="P34" style:family="paragraph" style:parent-style-name="Standard">
      <style:text-properties fo:color="#1a1a1a" style:text-outline="false" style:font-name="Liberation Narrow" fo:font-size="11pt" fo:letter-spacing="normal" fo:font-weight="normal" style:letter-kerning="false" style:font-size-asian="11pt" style:font-weight-asian="normal" style:font-size-complex="11pt"/>
    </style:style>
    <style:style style:name="P35" style:family="paragraph" style:parent-style-name="Standard" style:list-style-name="L2">
      <style:text-properties fo:color="#1a1a1a" style:text-outline="false" style:font-name="Liberation Narrow" fo:font-size="11pt" fo:letter-spacing="normal" fo:font-weight="normal" officeooo:rsid="00252cd9" style:letter-kerning="false" style:font-size-asian="11pt" style:font-weight-asian="normal" style:font-size-complex="11pt"/>
    </style:style>
    <style:style style:name="P36" style:family="paragraph" style:parent-style-name="Standard" style:list-style-name="L2">
      <style:text-properties fo:color="#1a1a1a" style:text-outline="false" style:font-name="Liberation Narrow" fo:font-size="11pt" fo:letter-spacing="normal" fo:font-weight="normal" style:letter-kerning="false" style:font-size-asian="11pt" style:font-weight-asian="normal" style:font-size-complex="11pt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paragraph-rsid="00565eae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paragraph-rsid="0056f69f" style:font-size-asian="12pt" style:font-size-complex="12pt"/>
    </style:style>
    <style:style style:name="P39" style:family="paragraph" style:parent-style-name="Text_20_body" style:list-style-name="L1">
      <style:paragraph-properties fo:margin-top="0cm" fo:margin-bottom="0cm" style:contextual-spacing="false"/>
      <style:text-properties fo:font-variant="normal" fo:text-transform="none" fo:color="#000000" style:font-name="Liberation Sans" fo:font-size="12pt" fo:letter-spacing="normal" fo:font-style="normal" fo:font-weight="normal" officeooo:rsid="0056f69f" officeooo:paragraph-rsid="0056f69f" style:font-size-asian="12pt" style:font-size-complex="12pt"/>
    </style:style>
    <style:style style:name="T1" style:family="text">
      <style:text-properties fo:color="#1a1a1a" style:text-outline="false" fo:letter-spacing="normal" fo:font-weight="normal" style:letter-kerning="false" style:font-weight-asian="normal"/>
    </style:style>
    <style:style style:name="T2" style:family="text">
      <style:text-properties fo:color="#1a1a1a" style:text-outline="false" fo:letter-spacing="normal" fo:font-weight="normal" officeooo:rsid="0023427b" style:letter-kerning="false" style:font-weight-asian="normal"/>
    </style:style>
    <style:style style:name="T3" style:family="text">
      <style:text-properties fo:color="#1a1a1a" style:text-outline="false" fo:letter-spacing="normal" fo:font-weight="normal" officeooo:rsid="001eb559" style:letter-kerning="false" style:font-weight-asian="normal"/>
    </style:style>
    <style:style style:name="T4" style:family="text">
      <style:text-properties fo:color="#1a1a1a" style:text-outline="false" fo:letter-spacing="normal" fo:font-weight="normal" officeooo:rsid="00252cd9" style:letter-kerning="false" style:font-weight-asian="normal"/>
    </style:style>
    <style:style style:name="T5" style:family="text">
      <style:text-properties fo:color="#1a1a1a" style:text-outline="false" fo:letter-spacing="normal" fo:font-weight="normal" officeooo:rsid="003491ad" style:letter-kerning="false" style:font-weight-asian="normal"/>
    </style:style>
    <style:style style:name="T6" style:family="text">
      <style:text-properties officeooo:rsid="0021bc4d"/>
    </style:style>
    <style:style style:name="T7" style:family="text">
      <style:text-properties officeooo:rsid="0023427b"/>
    </style:style>
    <style:style style:name="T8" style:family="text">
      <style:text-properties fo:color="#262626" style:text-outline="false" fo:letter-spacing="normal" style:letter-kerning="false"/>
    </style:style>
    <style:style style:name="T9" style:family="text">
      <style:text-properties fo:color="#262626" style:text-outline="false" fo:letter-spacing="normal" officeooo:rsid="0023427b" style:letter-kerning="false"/>
    </style:style>
    <style:style style:name="T10" style:family="text">
      <style:text-properties fo:color="#262626" style:text-outline="false" fo:letter-spacing="normal" officeooo:rsid="00056dc9" style:letter-kerning="false"/>
    </style:style>
    <style:style style:name="T11" style:family="text">
      <style:text-properties fo:color="#262626" style:text-outline="false" fo:letter-spacing="normal" officeooo:rsid="0027c142" style:letter-kerning="false"/>
    </style:style>
    <style:style style:name="T12" style:family="text">
      <style:text-properties fo:color="#262626" style:text-outline="false" fo:letter-spacing="normal" officeooo:rsid="002f78b7" style:letter-kerning="false"/>
    </style:style>
    <style:style style:name="T13" style:family="text">
      <style:text-properties fo:color="#262626" style:text-outline="false" fo:letter-spacing="normal" officeooo:rsid="00312a21" style:letter-kerning="false"/>
    </style:style>
    <style:style style:name="T14" style:family="text">
      <style:text-properties officeooo:rsid="00252cd9"/>
    </style:style>
    <style:style style:name="T15" style:family="text">
      <style:text-properties style:font-name="Liberation Narrow" fo:font-size="11pt" style:font-size-asian="11pt" style:font-size-complex="11pt"/>
    </style:style>
    <style:style style:name="T16" style:family="text">
      <style:text-properties style:font-name="Liberation Narrow" fo:font-size="11pt" officeooo:rsid="00252cd9" style:font-size-asian="11pt" style:font-size-complex="11pt"/>
    </style:style>
    <style:style style:name="T17" style:family="text">
      <style:text-properties style:font-name="Liberation Narrow" fo:font-size="11pt" officeooo:rsid="0032163e" style:font-size-asian="11pt" style:font-size-complex="11pt"/>
    </style:style>
    <style:style style:name="T18" style:family="text">
      <style:text-properties style:font-name="Liberation Narrow" fo:font-size="11pt" officeooo:rsid="00362b92" style:font-size-asian="11pt" style:font-size-complex="11pt"/>
    </style:style>
    <style:style style:name="T19" style:family="text">
      <style:text-properties style:font-name="Liberation Narrow" fo:font-size="11pt" officeooo:rsid="0036bef8" style:font-size-asian="11pt" style:font-size-complex="11pt"/>
    </style:style>
    <style:style style:name="T20" style:family="text">
      <style:text-properties style:font-name="Liberation Narrow" fo:font-size="11pt" fo:font-style="italic" officeooo:rsid="00252cd9" style:font-size-asian="11pt" style:font-style-asian="italic" style:font-size-complex="11pt" style:font-style-complex="italic"/>
    </style:style>
    <style:style style:name="T21" style:family="text">
      <style:text-properties style:font-name="Liberation Narrow" fo:font-size="11pt" fo:font-style="italic" officeooo:rsid="00323089" style:font-size-asian="11pt" style:font-style-asian="italic" style:font-size-complex="11pt" style:font-style-complex="italic"/>
    </style:style>
    <style:style style:name="T22" style:family="text">
      <style:text-properties officeooo:rsid="00056dc9"/>
    </style:style>
    <style:style style:name="T23" style:family="text">
      <style:text-properties officeooo:rsid="002d420d"/>
    </style:style>
    <style:style style:name="T24" style:family="text">
      <style:text-properties officeooo:rsid="00312a21"/>
    </style:style>
    <style:style style:name="T25" style:family="text">
      <style:text-properties officeooo:rsid="003491ad"/>
    </style:style>
    <style:style style:name="T2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color="#007e91" style:font-name="sans-serif" fo:font-size="15pt" fo:letter-spacing="normal" fo:font-style="normal" fo:font-weight="normal"/>
    </style:style>
    <style:style style:name="T30" style:family="text">
      <style:text-properties fo:font-variant="normal" fo:text-transform="none" fo:color="#007e91" style:font-name="sans-serif" fo:font-size="12pt" fo:letter-spacing="normal" fo:font-style="normal" fo:font-weight="normal" style:font-size-asian="12pt" style:font-size-complex="12pt"/>
    </style:style>
    <style:style style:name="T31" style:family="text">
      <style:text-properties officeooo:rsid="0054b383"/>
    </style:style>
    <style:style style:name="T32" style:family="text">
      <style:text-properties officeooo:rsid="00565eae"/>
    </style:style>
    <style:style style:name="T33" style:family="text">
      <style:text-properties officeooo:rsid="005ed7da" style:font-size-asian="11pt" style:font-size-complex="11pt"/>
    </style:style>
    <style:style style:name="T34" style:family="text">
      <style:text-properties officeooo:rsid="0027c142"/>
    </style:style>
    <style:style style:name="T35" style:family="text">
      <style:text-properties officeooo:rsid="005cf9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span text:style-name="T26">Titre de la politique publique :</text:span></text:p>
      <text:p text:style-name="P12"/>
      <text:p text:style-name="P12"><text:span text:style-name="T16">C</text:span><text:span text:style-name="T18">ette fiche se retrouvera géolocalisée sur la</text:span><text:span text:style-name="T17"> </text:span><text:span text:style-name="T20">carte </text:span><text:span text:style-name="T21">des politiques publiques</text:span><text:span text:style-name="T16"> </text:span><text:span text:style-name="T19">à l'adresse suivante : </text:span><text:span text:style-name="T16"><text:s/></text:span><text:a xlink:type="simple" xlink:href="http://www.socioeco.org/polpub_fr.html"><text:span text:style-name="T15">http://www.socioeco.org/polpub_fr.html</text:span></text:a><text:span text:style-name="T15"> </text:span></text:p>
      <text:p text:style-name="P5"><text:line-break/></text:p>
      <text:list xml:id="list2043025538934178201" text:style-name="L2">
        <text:list-item>
          <text:p text:style-name="P27">T<text:span text:style-name="T14">erritoire</text:span> / V<text:span text:style-name="T14">ille :</text:span></text:p>
        </text:list-item>
      </text:list>
      <text:p text:style-name="P28"/>
      <text:p text:style-name="P28"/>
      <text:list xml:id="list161719019836229" text:continue-numbering="true" text:style-name="L2">
        <text:list-item>
          <text:p text:style-name="P27"><text:span text:style-name="T14">Dimension (portée): Municipale, Régionale, Nationale, Internationale :</text:span></text:p>
        </text:list-item>
      </text:list>
      <text:p text:style-name="P28"/>
      <text:p text:style-name="P28"/>
      <text:list xml:id="list161718339250162" text:continue-numbering="true" text:style-name="L2">
        <text:list-item>
          <text:p text:style-name="P26"><text:span text:style-name="T35">Institution</text:span>/A<text:span text:style-name="T14">dresse</text:span> Gé<text:span text:style-name="T14">ographique :</text:span></text:p>
        </text:list-item>
      </text:list>
      <text:p text:style-name="P2"/>
      <text:p text:style-name="P2"/>
      <text:list xml:id="list161717581485224" text:continue-numbering="true" text:style-name="L2">
        <text:list-item>
          <text:p text:style-name="P30"><text:span text:style-name="T1">A</text:span><text:span text:style-name="T4">cteurs impliqués :</text:span></text:p>
        </text:list-item>
      </text:list>
      <text:p text:style-name="P2"><text:span text:style-name="T4"/></text:p>
      <text:list xml:id="list161718889179921" text:continue-numbering="true" text:style-name="L2">
        <text:list-item>
          <text:p text:style-name="P36">O<text:span text:style-name="T14">bjectifs :</text:span></text:p>
        </text:list-item>
      </text:list>
      <text:p text:style-name="P1"/>
      <text:list xml:id="list161718618444176" text:continue-numbering="true" text:style-name="L2">
        <text:list-item>
          <text:p text:style-name="P36">C<text:span text:style-name="T14">omment elle a été mise en œuvre :</text:span></text:p>
        </text:list-item>
      </text:list>
      <text:p text:style-name="P1"/>
      <text:list xml:id="list161717395638888" text:continue-numbering="true" text:style-name="L2">
        <text:list-item>
          <text:p text:style-name="P36">R<text:span text:style-name="T14">etombées :</text:span></text:p>
        </text:list-item>
      </text:list>
      <text:p text:style-name="P1"/>
      <text:list xml:id="list161718894037977" text:continue-numbering="true" text:style-name="L2">
        <text:list-item>
          <text:p text:style-name="P36">Auteur de la fiche - <text:span text:style-name="T6">c</text:span>ollaborateurs – sources :</text:p>
        </text:list-item>
      </text:list>
      <text:p text:style-name="P1"/>
      <text:p text:style-name="P3"/>
      <text:p text:style-name="P3"/>
      <text:p text:style-name="P9">A <text:span text:style-name="T24">quelle ty</text:span>pologie <text:span text:style-name="T24">correspond cette </text:span>politique publique <text:span text:style-name="T24">(plusieurs réponses possibles) ?: </text:span></text:p>
      <text:p text:style-name="P6"><text:line-break/>1) PP qui visent l'int<text:span text:style-name="T23">é</text:span>gration socio-<text:span text:style-name="T23">é</text:span>conomique d'un groupe cible</text:p>
      <text:p text:style-name="P6">2) PP qui f<text:span text:style-name="T23">a</text:span>vorisent un secteur <text:span text:style-name="T23">é</text:span>conomique</text:p>
      <text:p text:style-name="P6">3) PP pour un développement territorial</text:p>
      <text:p text:style-name="P6">4) PP qui facilitent des outils financiers</text:p>
      <text:p text:style-name="P6">5) Recon<text:span text:style-name="T23">n</text:span>aiss<text:span text:style-name="T23">a</text:span>nce juridique et appui institutionnel en faveur de l'ESS</text:p>
      <text:p text:style-name="P6">6) Mesures génériques favorisent le d<text:span text:style-name="T23">é</text:span>veloppement de l'ESS</text:p>
      <text:p text:style-name="P7">7) Coproduire et coconstruire des politiques publiques : le rôle de l'ESS</text:p>
      <text:p text:style-name="P7">8/ Achats publics, leviers de transformation</text:p>
      <text:p text:style-name="P7">9) Développement de structures publiques en charge de l'ESS</text:p>
      <text:p text:style-name="P33"><text:span text:style-name="T33">10) </text:span><text:span text:style-name="T27">Soutenir les innovations sociales territoriales : le rôle des collectivités</text:span></text:p>
      <text:p text:style-name="P32"/>
      <text:p text:style-name="P3"/>
      <text:p text:style-name="P4"/>
      <text:p text:style-name="P10"><text:span text:style-name="T8">A </text:span><text:span text:style-name="T13">quelle c</text:span><text:span text:style-name="T8">at</text:span><text:span text:style-name="T12">é</text:span><text:span text:style-name="T8">gorie </text:span><text:span text:style-name="T11">th</text:span><text:span text:style-name="T12">é</text:span><text:span text:style-name="T11">matique </text:span><text:span text:style-name="T13">((plusieurs réponses possibles) ?: </text:span></text:p>
      <text:p text:style-name="P11"/>
      <text:p text:style-name="P3"><text:span text:style-name="T11">1) </text:span><text:span text:style-name="T8">S’alimenter autrement: les circuits courts, les amap, la souveraineté alimentaire,..</text:span></text:p>
      <text:p text:style-name="P2"><text:span text:style-name="T11">2) </text:span><text:span text:style-name="T8">Avoir accès aux ressources: la terre, l’eau..</text:span></text:p>
      <text:p text:style-name="P2"><text:span text:style-name="T11">3) </text:span><text:span text:style-name="T8">Avoir accès aux soins de santé et aux services à la personne</text:span></text:p>
      <text:p text:style-name="P2"><text:span text:style-name="T11">4) </text:span><text:span text:style-name="T8">Habiter autrement: l’habitat groupé ou coopératif</text:span></text:p>
      <text:p text:style-name="P2"><text:span text:style-name="T11">5) </text:span><text:span text:style-name="T8">S’éduquer autrement: éducation populaire et projets culturels</text:span></text:p>
      <text:p text:style-name="P2"><text:span text:style-name="T11">6) </text:span><text:span text:style-name="T8">Consommer autrement: commerce équitable et consommation responsable</text:span></text:p>
      <text:p text:style-name="P2"><text:span text:style-name="T11">7) </text:span><text:span text:style-name="T8">S’informer autrement: les médias alternatifs</text:span></text:p>
      <text:p text:style-name="P2"><text:span text:style-name="T11">8) </text:span><text:span text:style-name="T8">Voyager autrement: le tourisme solidaire</text:span></text:p>
      <text:p text:style-name="P2"><text:span text:style-name="T11">9) </text:span><text:span text:style-name="T8">Se financer autrement: la finance solidaire</text:span></text:p>
      <text:p text:style-name="P2"><text:span text:style-name="T11">10) </text:span><text:span text:style-name="T8">Contribuer à la transition vers des énergies renouvelables et locales et de la mobilité douce</text:span></text:p>
      <text:p text:style-name="P2"><text:soft-page-break/><text:span text:style-name="T11">11) </text:span><text:span text:style-name="T8">Utiliser des monnaies locales complémentaires</text:span></text:p>
      <text:p text:style-name="P2"><text:span text:style-name="T11">12) </text:span><text:span text:style-name="T8">Travailler et produire autrement</text:span></text:p>
      <text:p text:style-name="P2"><text:span text:style-name="T11">13) </text:span><text:span text:style-name="T8">Recycler et gérer les déchets</text:span></text:p>
      <text:p text:style-name="P2"><text:span text:style-name="T11">14) </text:span><text:span text:style-name="T8">Créer des communs</text:span></text:p>
      <text:p text:style-name="P2"><text:span text:style-name="T11">15) </text:span><text:span text:style-name="T8">Faire de la recherche sur l’ESS</text:span></text:p>
      <text:p text:style-name="P2"><text:span text:style-name="T11">16) </text:span><text:span text:style-name="T8">Renforcer les mouvements par le réseautage et la mutualisation</text:span></text:p>
      <text:p text:style-name="P2"><text:span text:style-name="T11">17) </text:span><text:span text:style-name="T8">Projets de femmes</text:span></text:p>
      <text:p text:style-name="P2"><text:span text:style-name="T11">18) </text:span><text:span text:style-name="T8">Projets de </text:span><text:span text:style-name="T9">j</text:span><text:span text:style-name="T8">eunes</text:span></text:p>
      <text:p text:style-name="P2"><text:span text:style-name="T11">19) </text:span><text:span text:style-name="T8">Utiliser et créer des technologies libres</text:span></text:p>
      <text:p text:style-name="P8"><text:span text:style-name="T11">20) </text:span><text:span text:style-name="T10">Ancrage territorial: projets citoyens et politiques publiques</text:span></text:p>
      <text:p text:style-name="P8"/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Narrow" svg:font-family="'Liberation Narrow'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1:10:57.231698827</meta:creation-date>
    <dc:date>2016-07-26T16:17:17.223296791</dc:date>
    <meta:editing-duration>P7DT16H33M57S</meta:editing-duration>
    <meta:editing-cycles>73</meta:editing-cycles>
    <meta:generator>LibreOffice/4.2.8.2$Linux_X86_64 LibreOffice_project/420m0$Build-2</meta:generator>
    <meta:document-statistic meta:table-count="0" meta:image-count="0" meta:object-count="0" meta:page-count="2" meta:paragraph-count="43" meta:word-count="322" meta:character-count="2173" meta:non-whitespace-character-count="1891"/>
  </office:meta>
</office:document-meta>
</file>